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P3" style:parent-style-name="Normalny" style:family="paragraph">
      <style:paragraph-properties fo:text-align="center"/>
      <style:text-properties fo:font-size="14pt" style:font-size-asian="14pt"/>
    </style:style>
    <style:style style:name="P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7pt" style:font-size-asian="17pt" style:font-size-complex="12pt"/>
    </style:style>
    <style:style style:name="P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tyle="italic" style:font-style-asian="italic" fo:font-size="23pt" style:font-size-asian="23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fo:font-style="italic" style:font-style-asian="italic" fo:color="#000000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line-height="150%" fo:margin-left="2.4583in" fo:text-indent="0.4916in">
        <style:tab-stops/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Hiperłącze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line-height="150%" fo:margin-left="1.9666in" fo:text-indent="0.4916in">
        <style:tab-stops/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Normalny" style:family="paragraph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fo:font-size="13pt" style:font-size-asian="13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Normalny" style:family="paragraph">
      <style:text-properties fo:font-style="italic" style:font-style-asian="italic" fo:font-size="12pt" style:font-size-asian="12pt" style:font-size-complex="12pt"/>
    </style:style>
    <style:style style:name="P56" style:parent-style-name="Normalny" style:family="paragraph">
      <style:text-properties fo:font-style="italic" style:font-style-asian="italic" fo:font-size="12pt" style:font-size-asian="12pt" style:font-size-complex="12pt"/>
    </style:style>
    <style:style style:name="P57" style:parent-style-name="Normalny" style:family="paragraph">
      <style:text-properties fo:font-style="italic" style:font-style-asian="italic" fo:font-size="12pt" style:font-size-asian="12pt" style:font-size-complex="12pt"/>
    </style:style>
    <style:style style:name="P58" style:parent-style-name="Normalny" style:family="paragraph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Z <text:s/>A <text:s/>P <text:s/>R <text:s/>O <text:s/>S <text:s/>Z <text:s/>E <text:s/>N <text:s/>I <text:s/>E</text:span></text:p>
      <text:p text:style-name="P3"/>
      <text:p text:style-name="P4"/>
      <text:p text:style-name="P5">XXXVI Sudecki Rajd Prawników  po Górach Opawskich  <text:s/></text:p>
      <text:p text:style-name="P6"/>
      <text:p text:style-name="P7">Biskupia Kopa</text:p>
      <text:p text:style-name="P8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kiedy</text:span></text:p>
      <text:p text:style-name="P16">26.04.2015 (niedziela ) do 03.05.2015 (niedziela) -  7 noclegów</text:p>
      <text:p text:style-name="P17">lub dla tych co nie mają za dużo urlopu :</text:p>
      <text:p text:style-name="P18"><text:span text:style-name="T19">28.04.2015 (wtorek) do 03.05.</text:span><text:span text:style-name="T20">2015 (niedziela)  - 5 noclegów<text:s/></text:span></text:p>
      <text:p text:style-name="P21">gdzie<text:s/></text:p>
      <text:p text:style-name="P22"><text:span text:style-name="T23">Ośrodek <text:s/>Szkoleniowo –Wypoczynkowy<text:s/></text:span><text:span text:style-name="T24">SUDETY</text:span><text:span text:style-name="T25"><text:s/>w Pokrzywnej 75 , 48-267 JARNOŁTÓWEK, woj. <text:s/>opolskie ,<text:s/></text:span><text:a xlink:href="http://www.sudety-pokrzywna.pl" office:target-frame-name="_top" xlink:show="replace"><text:span text:style-name="T26">www.sudety-pokrzywna.pl</text:span></text:a><text:span text:style-name="T27"><text:s/></text:span></text:p>
      <text:p text:style-name="P28"><text:s/>zakwaterowanie</text:p>
      <text:p text:style-name="P29">w pokojach 2 i 3 - osobowych , z własnym WC i TV  oraz z wyżywieniem całodobowym + na <text:s/>trasy<text:s/></text:p>
      <text:p text:style-name="P30"><text:tab/><text:tab/><text:tab/><text:s text:c="3"/><text:tab/><text:tab/><text:s text:c="10"/>trasy<text:s/></text:p>
      <text:p text:style-name="P31">jeszcze w przewodnickim opracowaniu (zależne od stanu pokrywy śnieżnej) ale z naciskiem na <text:s text:c="2"/>czeską stronę + transport autokarem<text:s/></text:p>
      <text:p text:style-name="P32"><text:tab/><text:tab/><text:tab/><text:tab/><text:tab/><text:s text:c="9"/>atrakcje</text:p>
      <text:p text:style-name="P33">jak zwykle góry, pstrągi prosto z łowiska , świeże powietrze , ogniska , nocne Polaków rozmowy , a może i jeszcze coś więcej<text:s/></text:p>
      <text:p text:style-name="P34"/>
      <text:p text:style-name="P35"><text:tab/><text:tab/><text:tab/><text:tab/><text:tab/><text:s text:c="11"/>koszt<text:s/></text:p>
      <text:p text:style-name="P36"/>
      <text:p text:style-name="P37"><text:span text:style-name="T38">-<text:s/></text:span><text:span text:style-name="T39">750 zł</text:span><text:span text:style-name="T40"><text:s/>od osoby dorosłej za pobyt <text:s/>7- dniowy<text:s/></text:span></text:p>
      <text:p text:style-name="P41"/>
      <text:p text:style-name="P42"><text:span text:style-name="T43">-<text:s/></text:span><text:span text:style-name="T44">600</text:span><text:span text:style-name="T45"><text:s/>zł od osoby dorosłej na pobyt <text:s/>5 - dniowy ( dla tych, <text:s/>co nie mają <text:s/>urlopu)<text:s/></text:span></text:p>
      <text:p text:style-name="P46"><text:s/></text:p>
      <text:p text:style-name="P47"><text:span text:style-name="T48">Wszystkich <text:s/>chętnych <text:s/>do udziału <text:s/>proszę o <text:s/>e-mailowe zgłoszenie <text:s/>celem potwierdzenia <text:s/>wolnego miejsca na poniżej podany adres do <text:s/>dnia<text:s/></text:span><text:span text:style-name="T49">13.III.2015 .</text:span><text:span text:style-name="T50"><text:s/></text:span></text:p>
      <text:p text:style-name="P51"/>
      <text:p text:style-name="Normalny"><text:span text:style-name="T52">Jak zwykle <text:s/>na pytania odpowiadam e-mailowo: <text:s/></text:span><text:span text:style-name="T53">iwatwardzik@op.pl<text:s/></text:span></text:p>
      <text:p text:style-name="P54"/>
      <text:p text:style-name="P55">Z turystycznym pozdrowieniem <text:s/></text:p>
      <text:p text:style-name="P56"/>
      <text:p text:style-name="P57">Iwona Twardzik<text:s/></text:p>
      <text:p text:style-name="P58">Tel. 728 424 480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A OPOLE</meta:initial-creator>
    <dc:creator>ORA OPOLE</dc:creator>
    <meta:creation-date>2015-03-17T09:41:00Z</meta:creation-date>
    <dc:date>2015-03-17T09:42:00Z</dc:date>
    <meta:template xlink:href="Normal" xlink:type="simple"/>
    <meta:editing-cycles>1</meta:editing-cycles>
    <meta:editing-duration>PT60S</meta:editing-duration>
    <meta:document-statistic meta:page-count="1" meta:paragraph-count="2" meta:word-count="188" meta:character-count="1314" meta:row-count="9" meta:non-whitespace-character-count="1128"/>
  </office:meta>
</office:document-meta>
</file>